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600000128203FD46EF667A8E9.jpg" manifest:media-type="image/jpeg"/>
  <manifest:file-entry manifest:full-path="Pictures/100000000000002100000021F12C11B0FCD65E38.png" manifest:media-type="image/png"/>
  <manifest:file-entry manifest:full-path="Pictures/10000000000000CA000000C83D139C3AC8F69CE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automatic-styles>
    <style:style style:name="Tabla1" style:family="table">
      <style:table-properties style:width="15.986cm" fo:margin-left="1.759cm" fo:margin-top="0cm" fo:margin-bottom="0cm" table:align="left" style:writing-mode="page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621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 style:list-style-name="WWNum1">
      <style:paragraph-properties fo:margin-left="2.219cm" fo:margin-right="0cm" fo:margin-top="0.002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1" style:family="paragraph" style:parent-style-name="Heading_20_1" style:list-style-name="WWNum1">
      <style:paragraph-properties fo:margin-left="2.219cm" fo:margin-right="0cm" fo:margin-top="0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2" style:family="paragraph" style:parent-style-name="List_20_Paragraph" style:list-style-name="WWNum1">
      <style:paragraph-properties fo:margin-left="2.455cm" fo:margin-right="0cm" fo:margin-top="0cm" fo:margin-bottom="0cm" style:contextual-spacing="false" fo:line-height="100%" fo:text-align="start" style:justify-single-word="false" fo:text-indent="-0.49cm" style:auto-text-indent="false">
        <style:tab-stops>
          <style:tab-stop style:position="2.455cm"/>
        </style:tab-stops>
      </style:paragraph-properties>
    </style:style>
    <style:style style:name="P13" style:family="paragraph" style:parent-style-name="List_20_Paragraph" style:list-style-name="WWNum1">
      <style:paragraph-properties fo:margin-left="2.457cm" fo:margin-right="0cm" fo:margin-top="0cm" fo:margin-bottom="0cm" style:contextual-spacing="false" fo:line-height="121%" fo:text-align="start" style:justify-single-word="false" fo:text-indent="-0.492cm" style:auto-text-indent="false">
        <style:tab-stops>
          <style:tab-stop style:position="2.457cm"/>
        </style:tab-stops>
      </style:paragraph-properties>
    </style:style>
    <style:style style:name="P14" style:family="paragraph" style:parent-style-name="List_20_Paragraph" style:list-style-name="WWNum1">
      <style:paragraph-properties fo:margin-left="2.457cm" fo:margin-right="0.002cm" fo:margin-top="0cm" fo:margin-bottom="0cm" style:contextual-spacing="false" fo:line-height="121%" fo:text-align="start" style:justify-single-word="false" fo:text-indent="-0.492cm" style:auto-text-indent="false">
        <style:tab-stops>
          <style:tab-stop style:position="2.457cm"/>
        </style:tab-stops>
      </style:paragraph-properties>
    </style:style>
    <style:style style:name="P15" style:family="paragraph" style:parent-style-name="Standard" style:master-page-name="Standard">
      <style:paragraph-properties fo:margin-left="10.947cm" fo:margin-right="-0.102cm" fo:line-height="100%" fo:text-indent="0cm" style:auto-text-indent="false" style:page-number="auto"/>
    </style:style>
    <style:style style:name="P16" style:family="paragraph" style:parent-style-name="Standard">
      <style:paragraph-properties fo:margin-left="0.106cm" fo:margin-right="0cm" fo:margin-top="0.143cm" fo:margin-bottom="0cm" style:contextual-spacing="false" fo:text-align="start" style:justify-single-word="false" fo:text-indent="0cm" style:auto-text-indent="false"/>
    </style:style>
    <style:style style:name="P17" style:family="paragraph" style:parent-style-name="Standard">
      <style:paragraph-properties fo:margin-left="0.106cm" fo:margin-right="0cm" fo:margin-top="0.145cm" fo:margin-bottom="0cm" style:contextual-spacing="false" fo:text-align="start" style:justify-single-word="false" fo:text-indent="0cm" style:auto-text-indent="false"/>
    </style:style>
    <style:style style:name="P18" style:family="paragraph" style:parent-style-name="Standard">
      <style:paragraph-properties fo:margin-left="5.775cm" fo:margin-right="0cm" fo:margin-top="0.002cm" fo:margin-bottom="0cm" style:contextual-spacing="false" fo:text-align="start" style:justify-single-word="false" fo:text-indent="0cm" style:auto-text-indent="false"/>
    </style:style>
    <style:style style:name="P19" style:family="paragraph" style:parent-style-name="Standard">
      <style:paragraph-properties fo:margin-left="0.106cm" fo:margin-right="0.102cm" fo:margin-top="0.139cm" fo:margin-bottom="0cm" style:contextual-spacing="false" fo:line-height="118%" fo:text-align="justify" style:justify-single-word="false" fo:text-indent="0cm" style:auto-text-indent="false"/>
    </style:style>
    <style:style style:name="P20" style:family="paragraph" style:parent-style-name="Table_20_Paragraph">
      <style:paragraph-properties fo:margin-top="0.145cm" fo:margin-bottom="0cm" style:contextual-spacing="false" fo:orphans="0" fo:widows="0"/>
    </style:style>
    <style:style style:name="P21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</style:style>
    <style:style style:name="P22" style:family="paragraph" style:parent-style-name="Table_20_Paragraph">
      <style:paragraph-properties fo:margin-left="0.111cm" fo:margin-right="0cm" fo:orphans="0" fo:widows="0" fo:text-indent="0cm" style:auto-text-indent="false"/>
    </style:style>
    <style:style style:name="P23" style:family="paragraph" style:parent-style-name="Table_20_Paragraph">
      <style:paragraph-properties fo:orphans="0" fo:widows="0"/>
    </style:style>
    <style:style style:name="P24" style:family="paragraph" style:parent-style-name="Text_20_body">
      <style:paragraph-properties fo:margin-top="0.18cm" fo:margin-bottom="0cm" style:contextual-spacing="false"/>
      <style:text-properties style:font-name="Times New Roman"/>
    </style:style>
    <style:style style:name="P25" style:family="paragraph" style:parent-style-name="Text_20_body">
      <style:text-properties style:font-name="Times New Roman"/>
    </style:style>
    <style:style style:name="P26" style:family="paragraph" style:parent-style-name="Text_20_body">
      <style:paragraph-properties fo:margin-top="0.009cm" fo:margin-bottom="0cm" style:contextual-spacing="false"/>
      <style:text-properties style:font-name="Times New Roman"/>
    </style:style>
    <style:style style:name="P27" style:family="paragraph" style:parent-style-name="Text_20_body">
      <style:paragraph-properties fo:margin-left="1.75cm" fo:margin-right="0cm" fo:margin-top="0.095cm" fo:margin-bottom="0cm" style:contextual-spacing="false" fo:text-indent="0cm" style:auto-text-indent="false"/>
    </style:style>
    <style:style style:name="P28" style:family="paragraph" style:parent-style-name="Text_20_body">
      <style:paragraph-properties fo:margin-left="1.75cm" fo:margin-right="0cm" fo:text-indent="0cm" style:auto-text-indent="false"/>
    </style:style>
    <style:style style:name="P29" style:family="paragraph" style:parent-style-name="Text_20_body">
      <style:paragraph-properties fo:margin-top="0.108cm" fo:margin-bottom="0cm" style:contextual-spacing="false"/>
    </style:style>
    <style:style style:name="P30" style:family="paragraph" style:parent-style-name="Text_20_body">
      <style:paragraph-properties fo:margin-left="1.75cm" fo:margin-right="8.511cm" fo:margin-top="0.095cm" fo:margin-bottom="0cm" style:contextual-spacing="false" fo:line-height="121%" fo:text-indent="0cm" style:auto-text-indent="false"/>
    </style:style>
    <style:style style:name="P31" style:family="paragraph" style:parent-style-name="Text_20_body">
      <style:paragraph-properties fo:margin-top="0.018cm" fo:margin-bottom="0cm" style:contextual-spacing="false"/>
    </style:style>
    <style:style style:name="P32" style:family="paragraph" style:parent-style-name="Text_20_body">
      <style:paragraph-properties fo:margin-top="0.265cm" fo:margin-bottom="0cm" style:contextual-spacing="false"/>
    </style:style>
    <style:style style:name="P33" style:family="paragraph" style:parent-style-name="Text_20_body">
      <style:paragraph-properties fo:margin-top="0.108cm" fo:margin-bottom="0cm" style:contextual-spacing="false"/>
      <style:text-properties style:font-name="Arial" fo:font-weight="bold" style:font-weight-asian="bold"/>
    </style:style>
    <style:style style:name="P34" style:family="paragraph" style:parent-style-name="Text_20_body">
      <style:paragraph-properties fo:margin-top="0.106cm" fo:margin-bottom="0cm" style:contextual-spacing="false"/>
    </style:style>
    <style:style style:name="P35" style:family="paragraph" style:parent-style-name="Text_20_body">
      <style:paragraph-properties fo:margin-top="0.016cm" fo:margin-bottom="0cm" style:contextual-spacing="false"/>
    </style:style>
    <style:style style:name="P36" style:family="paragraph" style:parent-style-name="Text_20_body">
      <style:paragraph-properties fo:margin-left="1.965cm" fo:margin-right="0cm" fo:text-indent="0cm" style:auto-text-indent="false"/>
    </style:style>
    <style:style style:name="P37" style:family="paragraph" style:parent-style-name="Text_20_body">
      <style:paragraph-properties fo:line-height="5%"/>
    </style:style>
    <style:style style:name="P38" style:family="paragraph" style:parent-style-name="Text_20_body">
      <style:paragraph-properties fo:margin-top="0.325cm" fo:margin-bottom="0cm" style:contextual-spacing="false"/>
    </style:style>
    <style:style style:name="P39" style:family="paragraph" style:parent-style-name="Text_20_body" style:master-page-name="Converted1">
      <style:paragraph-properties style:page-number="auto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P41" style:family="paragraph">
      <loext:graphic-properties draw:fill="solid" draw:fill-color="#000000"/>
      <style:paragraph-properties fo:text-align="start"/>
      <style:text-properties fo:font-size="18pt"/>
    </style:style>
    <style:style style:name="P42" style:family="paragraph">
      <loext:graphic-properties draw:fill="none"/>
      <style:paragraph-properties fo:text-align="start" loext:writing-mode="bt-lr"/>
      <style:text-properties fo:font-size="18pt"/>
    </style:style>
    <style:style style:name="P43" style:family="paragraph">
      <loext:graphic-properties draw:fill="solid" draw:fill-color="#f2f2f2"/>
      <style:paragraph-properties fo:text-align="start"/>
    </style:style>
    <style:style style:name="P44" style:family="paragraph">
      <loext:graphic-properties draw:fill="solid" draw:fill-color="#cccccc"/>
      <style:paragraph-properties fo:text-align="start"/>
      <style:text-properties fo:font-size="11pt"/>
    </style:style>
    <style:style style:name="P45" style:family="paragraph">
      <loext:graphic-properties draw:fill="none"/>
      <style:paragraph-properties fo:text-align="start"/>
    </style:style>
    <style:style style:name="P46" style:family="paragraph">
      <loext:graphic-properties draw:fill="solid" draw:fill-color="#f2f2f2"/>
      <style:paragraph-properties fo:text-align="start"/>
      <style:text-properties fo:font-size="11pt"/>
    </style:style>
    <style:style style:name="P47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6pt" fo:letter-spacing="-0.004cm" style:font-size-asian="6pt"/>
    </style:style>
    <style:style style:name="T2" style:family="text">
      <style:text-properties fo:font-size="6pt" fo:letter-spacing="0.005cm" style:font-size-asian="6pt"/>
    </style:style>
    <style:style style:name="T3" style:family="text">
      <style:text-properties fo:font-size="6pt" fo:letter-spacing="0.007cm" style:font-size-asian="6pt"/>
    </style:style>
    <style:style style:name="T4" style:family="text">
      <style:text-properties fo:font-size="6pt" style:font-size-asian="6pt"/>
    </style:style>
    <style:style style:name="T5" style:family="text">
      <style:text-properties fo:font-size="6pt" fo:letter-spacing="0.012cm" style:font-size-asian="6pt"/>
    </style:style>
    <style:style style:name="T6" style:family="text">
      <style:text-properties fo:font-size="6pt" fo:letter-spacing="-0.016cm" style:font-size-asian="6pt"/>
    </style:style>
    <style:style style:name="T7" style:family="text">
      <style:text-properties fo:font-size="6pt" fo:letter-spacing="-0.011cm" style:font-size-asian="6pt"/>
    </style:style>
    <style:style style:name="T8" style:family="text">
      <style:text-properties fo:font-size="6pt" fo:letter-spacing="-0.012cm" style:font-size-asian="6pt"/>
    </style:style>
    <style:style style:name="T9" style:family="text">
      <style:text-properties fo:font-size="6pt" fo:letter-spacing="-0.018cm" style:font-size-asian="6pt"/>
    </style:style>
    <style:style style:name="T10" style:family="text">
      <style:text-properties fo:color="#000000" loext:opacity="100%" fo:font-size="18pt" fo:letter-spacing="-0.004cm" style:font-size-asian="18pt"/>
    </style:style>
    <style:style style:name="T11" style:family="text">
      <style:text-properties fo:color="#000000" loext:opacity="100%" fo:font-size="18pt" style:font-size-asian="18pt"/>
    </style:style>
    <style:style style:name="T12" style:family="text">
      <style:text-properties fo:color="#000000" loext:opacity="100%" style:font-name="Arial" fo:font-size="10pt" fo:font-weight="bold" style:font-size-asian="10pt" style:font-weight-asian="bold"/>
    </style:style>
    <style:style style:name="T13" style:family="text">
      <style:text-properties fo:color="#000000" loext:opacity="100%" style:font-name="Arial" fo:font-size="10pt" fo:letter-spacing="-0.005cm" fo:font-weight="bold" style:font-size-asian="10pt" style:font-weight-asian="bold"/>
    </style:style>
    <style:style style:name="T14" style:family="text">
      <style:text-properties fo:color="#000000" loext:opacity="100%" style:font-name="Arial" fo:font-size="10pt" fo:letter-spacing="-0.004cm" fo:font-weight="bold" style:font-size-asian="10pt" style:font-weight-asian="bold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0pt" style:font-size-asian="10pt"/>
    </style:style>
    <style:style style:name="T17" style:family="text">
      <style:text-properties style:font-name="Arial" fo:font-size="10pt" fo:font-weight="bold" style:font-size-asian="10pt" style:font-weight-asian="bold"/>
    </style:style>
    <style:style style:name="T18" style:family="text">
      <style:text-properties style:font-name="Arial" fo:font-size="10pt" fo:letter-spacing="-0.016cm" fo:font-weight="bold" style:font-size-asian="10pt" style:font-weight-asian="bold"/>
    </style:style>
    <style:style style:name="T19" style:family="text">
      <style:text-properties style:font-name="Arial" fo:font-size="10pt" fo:letter-spacing="-0.009cm" fo:font-weight="bold" style:font-size-asian="10pt" style:font-weight-asian="bold"/>
    </style:style>
    <style:style style:name="T20" style:family="text">
      <style:text-properties style:font-name="Arial" fo:font-size="10pt" fo:letter-spacing="-0.004cm" fo:font-weight="bold" style:font-size-asian="10pt" style:font-weight-asian="bold"/>
    </style:style>
    <style:style style:name="T21" style:family="text">
      <style:text-properties style:font-name="Arial" fo:font-size="10pt" fo:letter-spacing="-0.002cm" fo:font-weight="bold" style:font-size-asian="10pt" style:font-weight-asian="bold"/>
    </style:style>
    <style:style style:name="T22" style:family="text">
      <style:text-properties style:font-name="Arial" fo:font-weight="bold" style:font-weight-asian="bold"/>
    </style:style>
    <style:style style:name="T23" style:family="text">
      <style:text-properties style:font-name="Arial" fo:font-size="9pt" fo:font-weight="bold" style:font-size-asian="9pt" style:font-weight-asian="bold"/>
    </style:style>
    <style:style style:name="T24" style:family="text">
      <style:text-properties style:font-name="Arial" fo:font-size="9pt" fo:letter-spacing="-0.002cm" fo:font-weight="bold" style:font-size-asian="9pt" style:font-weight-asian="bold"/>
    </style:style>
    <style:style style:name="T25" style:family="text">
      <style:text-properties style:font-name="Arial" fo:font-size="9pt" fo:letter-spacing="-0.004cm" fo:font-weight="bold" style:font-size-asian="9pt" style:font-weight-asian="bold"/>
    </style:style>
    <style:style style:name="T26" style:family="text">
      <style:text-properties fo:font-size="10pt" fo:letter-spacing="-0.004cm" style:font-size-asian="10pt"/>
    </style:style>
    <style:style style:name="T27" style:family="text">
      <style:text-properties fo:font-size="10pt" style:font-size-asian="10pt"/>
    </style:style>
    <style:style style:name="T28" style:family="text">
      <style:text-properties fo:font-size="10pt" fo:letter-spacing="-0.007cm" style:font-size-asian="10pt"/>
    </style:style>
    <style:style style:name="T29" style:family="text">
      <style:text-properties fo:font-size="10pt" fo:letter-spacing="-0.005cm" style:font-size-asian="10pt"/>
    </style:style>
    <style:style style:name="T30" style:family="text">
      <style:text-properties fo:font-size="10pt" fo:letter-spacing="-0.002cm" style:font-size-asian="10pt"/>
    </style:style>
    <style:style style:name="T31" style:family="text">
      <style:text-properties fo:font-size="10pt" fo:letter-spacing="0.141cm" style:font-size-asian="10pt"/>
    </style:style>
    <style:style style:name="T32" style:family="text">
      <style:text-properties fo:font-size="10pt" fo:letter-spacing="0.141cm" style:font-size-asian="10pt" style:text-scale="150%"/>
    </style:style>
    <style:style style:name="T33" style:family="text">
      <style:text-properties fo:font-size="10pt" fo:letter-spacing="0.071cm" style:font-size-asian="10pt"/>
    </style:style>
    <style:style style:name="T34" style:family="text">
      <style:text-properties fo:font-size="10pt" fo:letter-spacing="0.056cm" style:font-size-asian="10pt"/>
    </style:style>
    <style:style style:name="T35" style:family="text">
      <style:text-properties fo:font-size="10pt" fo:letter-spacing="0.058cm" style:font-size-asian="10pt"/>
    </style:style>
    <style:style style:name="T36" style:family="text">
      <style:text-properties fo:font-size="5pt" style:font-size-asian="5pt"/>
    </style:style>
    <style:style style:name="T37" style:family="text">
      <style:text-properties fo:font-size="5pt" fo:letter-spacing="-0.012cm" style:font-size-asian="5pt"/>
    </style:style>
    <style:style style:name="T38" style:family="text">
      <style:text-properties fo:font-size="5pt" fo:letter-spacing="0.071cm" style:font-size-asian="5pt"/>
    </style:style>
    <style:style style:name="T39" style:family="text">
      <style:text-properties fo:font-size="5pt" fo:letter-spacing="-0.011cm" style:font-size-asian="5pt"/>
    </style:style>
    <style:style style:name="T40" style:family="text">
      <style:text-properties fo:font-size="5pt" fo:letter-spacing="-0.009cm" style:font-size-asian="5pt"/>
    </style:style>
    <style:style style:name="T41" style:family="text">
      <style:text-properties fo:font-size="5pt" fo:letter-spacing="-0.004cm" style:font-size-asian="5pt"/>
    </style:style>
    <style:style style:name="T42" style:family="text">
      <style:text-properties fo:letter-spacing="-0.004cm"/>
    </style:style>
    <style:style style:name="T43" style:family="text">
      <style:text-properties fo:letter-spacing="-0.007cm"/>
    </style:style>
    <style:style style:name="T44" style:family="text">
      <style:text-properties fo:letter-spacing="-0.002cm"/>
    </style:style>
    <style:style style:name="T45" style:family="text">
      <style:text-properties fo:letter-spacing="-0.009cm"/>
    </style:style>
    <style:style style:name="T46" style:family="text">
      <style:text-properties fo:letter-spacing="0.097cm"/>
    </style:style>
    <style:style style:name="T47" style:family="text">
      <style:text-properties fo:font-size="7.5pt" style:font-size-asian="7.5pt"/>
    </style:style>
    <style:style style:name="T48" style:family="text">
      <style:text-properties fo:font-size="7.5pt" fo:letter-spacing="-0.002cm" style:font-size-asian="7.5pt"/>
    </style:style>
    <style:style style:name="T49" style:family="text">
      <style:text-properties fo:font-size="7.5pt" fo:letter-spacing="-0.004cm" style:font-size-asian="7.5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8.865cm" fo:min-width="0.734cm" fo:padding-top="0cm" fo:padding-bottom="0cm" fo:padding-left="0cm" fo:padding-right="0cm" fo:wrap-option="wrap" loext:writing-mode="bt-lr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style:writing-mode="lr-tb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2f2f2" draw:textarea-vertical-align="top" draw:auto-grow-height="false" fo:min-height="0.716cm" fo:min-width="15.976cm" fo:padding-top="0cm" fo:padding-bottom="0cm" fo:padding-left="0cm" fo:padding-right="0cm" fo:wrap-option="wrap" style:run-through="foreground"/>
    </style:style>
    <style:style style:name="gr6" style:family="graphic">
      <style:graphic-properties draw:stroke="none" svg:stroke-width="0cm" draw:fill="solid" draw:fill-color="#cccccc" draw:textarea-vertical-align="top" draw:auto-grow-height="false" fo:min-height="2.935cm" fo:min-width="16.002cm" fo:padding-top="0cm" fo:padding-bottom="0cm" fo:padding-left="0cm" fo:padding-right="0cm" fo:wrap-option="wrap" style:run-through="foreground"/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false" fo:min-height="2.14cm" fo:min-width="15.976cm" fo:padding-top="0cm" fo:padding-bottom="0cm" fo:padding-left="0cm" fo:padding-right="0cm" fo:wrap-option="wrap" style:run-through="foreground"/>
    </style:style>
    <style:style style:name="gr8" style:family="graphic" style:parent-style-name="Frame">
      <style:graphic-properties draw:stroke="solid" svg:stroke-width="0.018cm" svg:stroke-color="#7f7f7f" draw:fill="none" loext:fill-use-slide-background="false" draw:textarea-vertical-align="top" draw:auto-grow-height="false" fo:min-height="8.139cm" fo:min-width="1.025cm" fo:padding-top="0cm" fo:padding-bottom="0cm" fo:padding-left="0cm" fo:padding-right="0cm" fo:wrap-option="wrap" loext:writing-mode="bt-lr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cm" draw:fill="solid" draw:fill-color="#f2f2f2" draw:textarea-vertical-align="top" draw:auto-grow-height="false" fo:min-height="0.718cm" fo:min-width="15.976cm" fo:padding-top="0cm" fo:padding-bottom="0cm" fo:padding-left="0cm" fo:padding-right="0cm" fo:wrap-option="wrap" style:run-through="foreground"/>
    </style:style>
    <style:style style:name="gr10" style:family="graphic">
      <style:graphic-properties draw:stroke="none" svg:stroke-width="0cm" draw:fill="solid" draw:fill-color="#cccccc" draw:textarea-vertical-align="top" draw:auto-grow-height="false" fo:min-height="0.771cm" fo:min-width="16.002cm" fo:padding-top="0cm" fo:padding-bottom="0cm" fo:padding-left="0cm" fo:padding-right="0cm" fo:wrap-option="wrap" style:run-through="foreground"/>
    </style:style>
    <style:style style:name="gr11" style:family="graphic" style:parent-style-name="Frame">
      <style:graphic-properties draw:stroke="none" svg:stroke-width="0cm" draw:fill="none" loext:fill-use-slide-background="false" draw:textarea-vertical-align="top" draw:auto-grow-height="false" fo:min-height="0.716cm" fo:min-width="15.976cm" fo:padding-top="0cm" fo:padding-bottom="0cm" fo:padding-left="0cm" fo:padding-right="0cm" fo:wrap-option="wrap" style:run-through="foreground"/>
    </style:style>
    <style:style style:name="gr12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0.026cm" fo:margin-right="0cm" fo:margin-top="0cm" fo:margin-bottom="0.03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5" loext:marker-style-name="T16"><draw:custom-shape text:anchor-type="char" draw:z-index="9" draw:name="Textbox 5" draw:style-name="gr3" draw:text-style-name="P42" svg:width="0.733cm" svg:height="8.864cm" svg:x="19.35cm" svg:y="18.438cm"><text:p text:style-name="P1" loext:marker-style-name="T4"><text:span text:style-name="T1">Cód.</text:span><text:span text:style-name="T2"> </text:span><text:span text:style-name="T1">Validación:</text:span><text:span text:style-name="T3"> </text:span><text:span text:style-name="T1">3HLM2MZ9G7ZEG3HLNZN7CLPQ4</text:span></text:p><text:p text:style-name="P3" loext:marker-style-name="T4"><text:span text:style-name="T1">Verificación:</text:span><text:span text:style-name="T5"> </text:span><text:a xlink:type="simple" xlink:href="https://galdar.sedelectronica.es/" text:style-name="Default_20_Style" text:visited-style-name="Default_20_Style"><text:span text:style-name="T1">https://galdar.sedelectronica.es/</text:span></text:a></text:p><text:p text:style-name="P2" loext:marker-style-name="T4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1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as-char" draw:z-index="4" draw:name="Textbox 6" draw:style-name="gr12" draw:text-style-name="P47" svg:width="6.778cm" svg:height="2.061cm"><text:p text:style-name="P4" loext:marker-style-name="T11"><text:span text:style-name="T10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4" loext:marker-style-name="T15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20" loext:marker-style-name="T17"><text:span text:style-name="T17">Expediente</text:span><text:span text:style-name="T18"> </text:span><text:span text:style-name="T19">nº</text:span></text:p>
            </table:table-cell>
            <table:table-cell table:style-name="Tabla1.B1" office:value-type="string">
              <text:p text:style-name="P21" loext:marker-style-name="T17"><text:span text:style-name="T17">Órgano </text:span><text:span text:style-name="T20">Colegiado</text:span></text:p>
            </table:table-cell>
          </table:table-row>
          <table:table-row table:style-name="Tabla1.2">
            <table:table-cell table:style-name="Tabla1.A2" office:value-type="string">
              <text:p text:style-name="P23" loext:marker-style-name="T27"><text:span text:style-name="T26">JGL/2026/14</text:span><text:span text:style-name="T26"/></text:p>
            </table:table-cell>
            <table:table-cell table:style-name="Tabla1.B2" office:value-type="string">
              <text:p text:style-name="P22" loext:marker-style-name="T27"><text:span text:style-name="T27">La</text:span><text:span text:style-name="T28"> </text:span><text:span text:style-name="T27">Junta</text:span><text:span text:style-name="T29"> </text:span><text:span text:style-name="T27">de</text:span><text:span text:style-name="T29"> </text:span><text:span text:style-name="T27">Gobierno</text:span><text:span text:style-name="T29"> </text:span><text:span text:style-name="T26">Local</text:span></text:p>
            </table:table-cell>
          </table:table-row>
        </table:table>
        <text:p text:style-name="P25" loext:marker-style-name="T15"/>
        <text:p text:style-name="P25" loext:marker-style-name="T15"/>
        <text:p text:style-name="P25" loext:marker-style-name="T15"/>
        <text:p text:style-name="P25" loext:marker-style-name="T15"/>
        <text:p text:style-name="P26" loext:marker-style-name="T15"/>
        <text:h text:style-name="Heading_20_2" text:outline-level="3"><draw:g text:anchor-type="char" draw:z-index="5" draw:name="Group 7" draw:style-name="gr4"><draw:custom-shape draw:name="Graphic 8" draw:style-name="gr9" draw:text-style-name="P46" svg:width="15.975cm" svg:height="0.717cm" svg:x="2.513cm" svg:y="-1.406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9" draw:style-name="gr10" draw:text-style-name="P44" svg:width="16.001cm" svg:height="0.77cm" svg:x="2.499cm" svg:y="-1.432cm"><text:p/><draw:enhanced-geometry draw:mirror-horizontal="false" draw:mirror-vertical="false" drawooo:sub-view-size="5760085 276860" draw:text-areas="0 0 ?f0 ?f1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logwidth"/><draw:equation draw:name="f1" draw:formula="logheight"/></draw:enhanced-geometry></draw:custom-shape><draw:custom-shape draw:name="Textbox 10" draw:style-name="gr11" draw:text-style-name="P45" svg:width="15.975cm" svg:height="0.715cm" svg:x="2.513cm" svg:y="-1.404cm"><text:p text:style-name="P16" loext:marker-style-name="T17"><text:span text:style-name="T17">DATOS</text:span><text:span text:style-name="T21"> </text:span><text:span text:style-name="T17">DE LA </text:span><text:span text:style-name="T20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char" draw:z-index="8" draw:name="Textbox 11" draw:style-name="gr8" draw:text-style-name="P42" svg:width="1.024cm" svg:height="8.138cm" svg:x="0.706cm" svg:y="-4.858cm"><text:p text:style-name="P5" loext:marker-style-name="T36"><text:span text:style-name="T36">Candelaria</text:span><text:span text:style-name="T37"> </text:span><text:span text:style-name="T36">Guerra</text:span><text:span text:style-name="T37"> </text:span><text:span text:style-name="T36">Pulido</text:span><text:span text:style-name="T37"> </text:span><text:span text:style-name="T36">(1</text:span><text:span text:style-name="T37"> </text:span><text:span text:style-name="T36">de</text:span><text:span text:style-name="T37"> </text:span><text:span text:style-name="T36">1)</text:span><text:span text:style-name="T38"> </text:span><text:span text:style-name="T36">Secretaria</text:span><text:span text:style-name="T37"> </text:span><text:span text:style-name="T36">Acctal.</text:span></text:p><text:p text:style-name="P6" loext:marker-style-name="T36"><text:span text:style-name="T36">Fecha</text:span><text:span text:style-name="T39"> </text:span><text:span text:style-name="T36">Firma:</text:span><text:span text:style-name="T40"> </text:span><text:span text:style-name="T41">09/04/2026</text:span></text:p><text:p text:style-name="P7" loext:marker-style-name="T36"><text:span text:style-name="T36">HASH:</text:span><text:span text:style-name="T40"> </text:span><text:span text:style-name="T41">4ddaaf18271320fd4a40916e13cfa9d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o <text:span text:style-name="T42">Convocatoria:</text:span></text:h>
        <text:p text:style-name="P27"><text:span text:style-name="T42">Ordinaria</text:span></text:p>
        <text:p text:style-name="P29"/>
        <text:h text:style-name="Heading_20_2" text:outline-level="3"><draw:frame draw:style-name="fr2" draw:name="Image 12" text:anchor-type="char" svg:x="0.811cm" svg:y="0.347cm" svg:width="0.882cm" svg:height="0.873cm" draw:z-index="11"><draw:image xlink:href="Pictures/10000000000000CA000000C83D139C3AC8F69CE7.jpg" xlink:type="simple" xlink:show="embed" xlink:actuate="onLoad" draw:mime-type="image/jpeg"/></draw:frame>Fecha<text:span text:style-name="T42"> </text:span>y<text:span text:style-name="T42"> hora:</text:span></text:h>
        <text:p text:style-name="P30">1ª<text:span text:style-name="T43"> </text:span>convocatoria:<text:span text:style-name="T43"> </text:span>14<text:span text:style-name="T43"> </text:span>de<text:span text:style-name="T43"> </text:span>abril<text:span text:style-name="T43"> </text:span>de<text:span text:style-name="T43"> </text:span>2026<text:span text:style-name="T43"> </text:span>a<text:span text:style-name="T43"> </text:span>las<text:span text:style-name="T43"> </text:span>9:00 2ª<text:span text:style-name="T42"> </text:span>convocatoria:<text:span text:style-name="T44"> </text:span>16<text:span text:style-name="T44"> </text:span>de<text:span text:style-name="T44"> </text:span>abril<text:span text:style-name="T42"> </text:span>de<text:span text:style-name="T44"> </text:span>2026<text:span text:style-name="T44"> </text:span>a<text:span text:style-name="T44"> </text:span>las<text:span text:style-name="T44"> </text:span><text:span text:style-name="T43">9:00</text:span></text:p>
        <text:p text:style-name="P31"/>
        <text:h text:style-name="Heading_20_2" text:outline-level="3"><text:span text:style-name="T42">Lugar:</text:span></text:h>
        <text:p text:style-name="P27">Casas <text:span text:style-name="T42">Consistoriales</text:span></text:p>
        <text:p text:style-name="P29"/>
        <text:h text:style-name="Heading_20_2" text:outline-level="3">Participación a <text:span text:style-name="T42">distancia:</text:span></text:h>
        <text:p text:style-name="P27"><draw:g text:anchor-type="char" draw:z-index="6" draw:name="Group 13" draw:style-name="gr4"><draw:custom-shape draw:name="Graphic 14" draw:style-name="gr9" draw:text-style-name="P46" svg:width="15.975cm" svg:height="0.717cm" svg:x="2.513cm" svg:y="0.984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15" draw:style-name="gr10" draw:text-style-name="P44" svg:width="16.001cm" svg:height="0.77cm" svg:x="2.499cm" svg:y="0.958cm"><text:p/><draw:enhanced-geometry draw:mirror-horizontal="false" draw:mirror-vertical="false" drawooo:sub-view-size="5760085 276860" draw:text-areas="0 0 ?f0 ?f1" svg:viewBox="0 0 0 0" draw:type="ooxml-non-primitive" draw:enhanced-path="M 5759780 0 L 5759628 0 5759628 5080 5757075 7632 5757075 5080 5759628 5080 5759628 0 5755017 0 5755017 10160 5755017 267335 4775 267335 4775 10160 5755017 10160 5755017 0 2705 0 2705 5080 2705 7620 165 5080 2705 5080 2705 0 12 0 12 4927 12 5080 12 272097 0 276860 5759780 276860 5759780 272097 5759780 5080 5759780 4927 5759780 0 Z N"><draw:equation draw:name="f0" draw:formula="logwidth"/><draw:equation draw:name="f1" draw:formula="logheight"/></draw:enhanced-geometry></draw:custom-shape><draw:custom-shape draw:name="Textbox 16" draw:style-name="gr11" draw:text-style-name="P45" svg:width="15.975cm" svg:height="0.715cm" svg:x="2.513cm" svg:y="0.986cm"><text:p text:style-name="P16" loext:marker-style-name="T17"><text:span text:style-name="T17">ASUNTOS</text:span><text:span text:style-name="T21"> </text:span><text:span text:style-name="T17">DE LA </text:span><text:span text:style-name="T20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No<text:span text:style-name="T45"> </text:span>admite<text:span text:style-name="T43"> </text:span>participación<text:span text:style-name="T45"> </text:span>a<text:span text:style-name="T43"> </text:span><text:span text:style-name="T42">distancia</text:span></text:p>
        <text:p text:style-name="Text_20_body"/>
        <text:p text:style-name="Text_20_body"/>
        <text:p text:style-name="Text_20_body"/>
        <text:p text:style-name="P32"/>
        <text:list text:style-name="WWNum1">
          <text:list-item>
            <text:h text:style-name="P10" text:outline-level="2">PARTE <text:span text:style-name="T42">RESOLUTIVA</text:span></text:h>
          </text:list-item>
        </text:list>
        <text:p text:style-name="P33" loext:marker-style-name="T22"/>
        <text:list text:continue-numbering="true" text:style-name="WWNum1">
          <text:list-item>
            <text:list>
              <text:list-item>
                <text:p text:style-name="P12" loext:marker-style-name="T27"><text:span text:style-name="T27">Aprobación,</text:span><text:span text:style-name="T26"> </text:span><text:span text:style-name="T27">si</text:span><text:span text:style-name="T26"> </text:span><text:span text:style-name="T27">procede,</text:span><text:span text:style-name="T30"> </text:span><text:span text:style-name="T27">del</text:span><text:span text:style-name="T26"> </text:span><text:span text:style-name="T27">acta</text:span><text:span text:style-name="T26"> </text:span><text:span text:style-name="T27">de</text:span><text:span text:style-name="T30"> </text:span><text:span text:style-name="T27">la</text:span><text:span text:style-name="T26"> </text:span><text:span text:style-name="T27">sesión</text:span><text:span text:style-name="T30"> </text:span><text:span text:style-name="T26">anterior.</text:span></text:p>
              </text:list-item>
            </text:list>
          </text:list-item>
        </text:list>
        <text:p text:style-name="P34"/>
        <text:list text:continue-numbering="true" text:style-name="WWNum1">
          <text:list-item>
            <text:list>
              <text:list-item>
                <text:p text:style-name="P13" loext:marker-style-name="T27"><text:span text:style-name="T27">Expediente</text:span><text:span text:style-name="T31"> </text:span><text:span text:style-name="T27">4237/2026.</text:span><text:span text:style-name="T31"> </text:span><text:span text:style-name="T27">Solicitud</text:span><text:span text:style-name="T31"> </text:span><text:span text:style-name="T27">del</text:span><text:span text:style-name="T31"> </text:span><text:span text:style-name="T27">puesto</text:span><text:span text:style-name="T31"> </text:span><text:span text:style-name="T27">número</text:span><text:span text:style-name="T31"> </text:span><text:span text:style-name="T27">14</text:span><text:span text:style-name="T31"> </text:span><text:span text:style-name="T27">del</text:span><text:span text:style-name="T31"> </text:span><text:span text:style-name="T27">Mercado</text:span><text:span text:style-name="T31"> </text:span><text:span text:style-name="T27">Municipal.</text:span><text:span text:style-name="T31"> </text:span><text:span text:style-name="T27">Acuerdo </text:span><text:span text:style-name="T26">procedente.</text:span></text:p>
              </text:list-item>
            </text:list>
          </text:list-item>
        </text:list>
        <text:p text:style-name="P31"/>
        <text:list text:continue-numbering="true" text:style-name="WWNum1">
          <text:list-item>
            <text:list>
              <text:list-item>
                <text:p text:style-name="P14" loext:marker-style-name="T27"><text:span text:style-name="T27">Expediente</text:span><text:span text:style-name="T33"> </text:span><text:span text:style-name="T27">4168/2026.</text:span><text:span text:style-name="T33"> </text:span><text:span text:style-name="T27">Reconocimiento</text:span><text:span text:style-name="T33"> </text:span><text:span text:style-name="T27">de</text:span><text:span text:style-name="T33"> </text:span><text:span text:style-name="T27">obligaciones</text:span><text:span text:style-name="T33"> </text:span><text:span text:style-name="T27">económicas</text:span><text:span text:style-name="T33"> </text:span><text:span text:style-name="T27">de</text:span><text:span text:style-name="T33"> </text:span><text:span text:style-name="T27">facturas,</text:span><text:span text:style-name="T33"> </text:span><text:span text:style-name="T27">así</text:span><text:span text:style-name="T33"> </text:span><text:span text:style-name="T27">como aprobación de certificaciones y liquidaciones de obras. Acuerdo procedente.</text:span></text:p>
              </text:list-item>
            </text:list>
          </text:list-item>
        </text:list>
        <text:p text:style-name="P31"/>
        <text:list text:continue-numbering="true" text:style-name="WWNum1">
          <text:list-item>
            <text:list>
              <text:list-item>
                <text:p text:style-name="P13" loext:marker-style-name="T27"><text:span text:style-name="T27">Expediente</text:span><text:span text:style-name="T32"> </text:span><text:span text:style-name="T27">1583/2026.</text:span><text:span text:style-name="T32"> </text:span><text:span text:style-name="T27">Reconocimiento</text:span><text:span text:style-name="T32"> </text:span><text:span text:style-name="T27">de</text:span><text:span text:style-name="T32"> </text:span><text:span text:style-name="T27">obligaciones</text:span><text:span text:style-name="T32"> </text:span><text:span text:style-name="T27">económicas</text:span><text:span text:style-name="T32"> </text:span><text:span text:style-name="T27">de</text:span><text:span text:style-name="T32"> </text:span><text:span text:style-name="T27">facturas</text:span><text:span text:style-name="T32"> </text:span><text:span text:style-name="T27">y</text:span><text:span text:style-name="T32"> </text:span><text:span text:style-name="T27">de certificaciones. Acuerdo procedente.</text:span></text:p>
              </text:list-item>
            </text:list>
          </text:list-item>
        </text:list>
        <text:p text:style-name="P31"/>
        <text:list text:continue-numbering="true" text:style-name="WWNum1">
          <text:list-item>
            <text:list>
              <text:list-item>
                <text:p text:style-name="P13" loext:marker-style-name="T27"><text:span text:style-name="T27">Expediente</text:span><text:span text:style-name="T34"> </text:span><text:span text:style-name="T27">4185/2026.</text:span><text:span text:style-name="T35"> </text:span><text:span text:style-name="T27">Omisión</text:span><text:span text:style-name="T34"> </text:span><text:span text:style-name="T27">de</text:span><text:span text:style-name="T34"> </text:span><text:span text:style-name="T27">la</text:span><text:span text:style-name="T34"> </text:span><text:span text:style-name="T27">función</text:span><text:span text:style-name="T34"> </text:span><text:span text:style-name="T27">interventora</text:span><text:span text:style-name="T34"> </text:span><text:span text:style-name="T27">en</text:span><text:span text:style-name="T34"> </text:span><text:span text:style-name="T27">la</text:span><text:span text:style-name="T34"> </text:span><text:span text:style-name="T27">autorización</text:span><text:span text:style-name="T34"> </text:span><text:span text:style-name="T27">y</text:span><text:span text:style-name="T34"> </text:span><text:span text:style-name="T27">disposición</text:span><text:span text:style-name="T34"> </text:span><text:span text:style-name="T27">de obligaciones de pago. Acuerdo procedente.</text:span></text:p>
              </text:list-item>
            </text:list>
          </text:list-item>
        </text:list>
        <text:p text:style-name="P35"/>
        <text:list text:continue-numbering="true" text:style-name="WWNum1">
          <text:list-item>
            <text:h text:style-name="P11" text:outline-level="2">ACTIVIDAD<text:span text:style-name="T43"> </text:span>DE<text:span text:style-name="T43"> </text:span><text:span text:style-name="T42">CONTROL</text:span></text:h>
          </text:list-item>
        </text:list>
        <text:p text:style-name="P33" loext:marker-style-name="T22"/>
        <text:p text:style-name="P28">No<text:span text:style-name="T44"> </text:span>hay <text:span text:style-name="T42">asuntos</text:span></text:p>
        <text:p text:style-name="P34"/>
        <text:list text:continue-numbering="true" text:style-name="WWNum1">
          <text:list-item>
            <text:h text:style-name="P11" text:outline-level="2">RUEGOS Y <text:span text:style-name="T42">PREGUNTAS</text:span></text:h>
          </text:list-item>
        </text:list>
        <text:p text:style-name="P33" loext:marker-style-name="T22"/>
        <text:p text:style-name="P36">6.<text:span text:style-name="T46"> </text:span>Ruegos y <text:span text:style-name="T42">Preguntas.</text:span></text:p>
      </text:section>
      <text:p text:style-name="P39"><draw:custom-shape text:anchor-type="char" draw:z-index="11" draw:name="Textbox 17" draw:style-name="gr3" draw:text-style-name="P42" svg:width="0.733cm" svg:height="8.864cm" svg:x="19.35cm" svg:y="18.438cm"><text:p text:style-name="P1" loext:marker-style-name="T4"><text:span text:style-name="T1">Cód.</text:span><text:span text:style-name="T2"> </text:span><text:span text:style-name="T1">Validación:</text:span><text:span text:style-name="T3"> </text:span><text:span text:style-name="T1">3HLM2MZ9G7ZEG3HLNZN7CLPQ4</text:span></text:p><text:p text:style-name="P3" loext:marker-style-name="T4"><text:span text:style-name="T1">Verificación:</text:span><text:span text:style-name="T5"> </text:span><text:a xlink:type="simple" xlink:href="https://galdar.sedelectronica.es/" text:style-name="Default_20_Style" text:visited-style-name="Default_20_Style"><text:span text:style-name="T1">https://galdar.sedelectronica.es/</text:span></text:a></text:p><text:p text:style-name="P2" loext:marker-style-name="T4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2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8"/>
      <text:p text:style-name="P18" loext:marker-style-name="T17"><draw:g text:anchor-type="char" draw:z-index="10" draw:name="Group 18" draw:style-name="gr4"><draw:custom-shape draw:name="Textbox 19" draw:style-name="gr5" draw:text-style-name="P43" svg:width="15.975cm" svg:height="0.715cm" svg:x="2.513cm" svg:y="-3.751cm"><text:p text:style-name="P17" loext:marker-style-name="T12"><text:span text:style-name="T12">CONFIRMACIÓN</text:span><text:span text:style-name="T13"> </text:span><text:span text:style-name="T12">DE</text:span><text:span text:style-name="T13"> </text:span><text:span text:style-name="T12">ASISTENCIA</text:span><text:span text:style-name="T13"> </text:span><text:span text:style-name="T12">Y</text:span><text:span text:style-name="T13"> </text:span><text:span text:style-name="T12">ACCESO</text:span><text:span text:style-name="T13"> </text:span><text:span text:style-name="T12">A</text:span><text:span text:style-name="T13"> </text:span><text:span text:style-name="T12">LA</text:span><text:span text:style-name="T13"> </text:span><text:span text:style-name="T14">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20" draw:style-name="gr6" draw:text-style-name="P44" svg:width="16.001cm" svg:height="2.934cm" svg:x="2.499cm" svg:y="-3.776cm"><text:p/><draw:enhanced-geometry draw:mirror-horizontal="false" draw:mirror-vertical="false" drawooo:sub-view-size="5760085 1056005" draw:text-areas="0 0 ?f0 ?f1" svg:viewBox="0 0 0 0" draw:type="ooxml-non-primitive" draw:enhanced-path="M 5759780 0 L 5755335 0 5755335 8890 5755017 9207 5755017 266700 5755017 276860 5755017 1046010 4775 1046010 4775 276860 5755017 276860 5755017 266700 4775 266700 4775 9207 4457 8890 5755335 8890 5755335 0 12 0 12 3810 1917 3810 1917 6350 12 4445 12 266700 12 271627 0 276390 12 1050772 0 1055535 5759780 1055535 5759780 1050772 5759780 276390 5759780 271780 5759780 271627 5759780 266700 5759780 4445 5757875 6350 5757875 3810 5759780 3810 5759780 0 Z N"><draw:equation draw:name="f0" draw:formula="logwidth"/><draw:equation draw:name="f1" draw:formula="logheight"/></draw:enhanced-geometry></draw:custom-shape><draw:custom-shape draw:name="Textbox 21" draw:style-name="gr7" draw:text-style-name="P45" svg:width="15.975cm" svg:height="2.139cm" svg:x="2.513cm" svg:y="-3.007cm"><text:p text:style-name="P19" loext:marker-style-name="T27"><text:span text:style-name="T27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ídos en el orden del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17">DOCUMENTO FIRMADO </text:span><text:span text:style-name="T20">ELECTRÓNICAME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2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swiss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219cm" fo:margin-right="0cm" fo:text-indent="-0.469cm" style:auto-text-indent="false"/>
      <style:text-properties style:font-name="Arial" fo:font-family="Arial" style:font-family-generic="swiss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75cm" fo:margin-right="0cm" fo:text-indent="0cm" style:auto-text-indent="false"/>
      <style:text-properties style:font-name="Arial" fo:font-family="Arial" style:font-family-generic="swiss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2.457cm" fo:margin-right="0cm" fo:text-indent="-0.492cm" style:auto-text-indent="false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swiss" fo:font-size="10pt" fo:letter-spacing="normal" fo:language="es" fo:country="ES" fo:font-style="normal" fo:font-weight="bold" style:font-name-asian="Arial1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swiss" fo:font-size="10pt" fo:letter-spacing="normal" fo:language="es" fo:country="ES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2.221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492cm" fo:margin-left="2.457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4.16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5.86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56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2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0.95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2.65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4.3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2cm" fo:font-weight="bold" style:font-size-asian="9pt" style:font-weight-asian="bold"/>
    </style:style>
    <style:style style:name="MT3" style:family="text">
      <style:text-properties style:font-name="Arial" fo:font-size="9pt" fo:letter-spacing="-0.004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2cm" style:font-size-asian="7.5pt"/>
    </style:style>
    <style:style style:name="MT6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69cm" fo:margin-bottom="2.223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250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2.499cm" svg:y="0.397cm" svg:width="1.84cm" svg:height="1.852cm" draw:z-index="0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draw:name="Image 2" text:anchor-type="char" svg:x="18.837cm" svg:y="27.478cm" svg:width="1.164cm" svg:height="1.164cm" draw:z-index="1"><draw:image xlink:href="Pictures/100000000000002100000021F12C11B0FCD65E38.png" xlink:type="simple" xlink:show="embed" xlink:actuate="onLoad" draw:mime-type="image/png"/></draw:frame><draw:custom-shape text:anchor-type="char" draw:z-index="2" draw:name="Graphic 3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3" draw:name="Textbox 4" draw:style-name="Mgr2" draw:text-style-name="MP5" svg:width="10.575cm" svg:height="1.022cm" svg:x="5.211cm" svg:y="27.931cm"><text:p text:style-name="MP3" loext:marker-style-name="MT1"><text:span text:style-name="MT1">Ayuntamiento</text:span><text:span text:style-name="MT2"> </text:span><text:span text:style-name="MT1">de </text:span><text:span text:style-name="MT3">Gáldar</text:span></text:p><text:p text:style-name="MP4" loext:marker-style-name="MT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draw:name="Image 1 Copy 1" text:anchor-type="char" svg:x="2.499cm" svg:y="0.397cm" svg:width="1.84cm" svg:height="1.852cm" draw:z-index="21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draw:name="Image 2 Copy 1" text:anchor-type="char" svg:x="18.837cm" svg:y="27.478cm" svg:width="1.164cm" svg:height="1.164cm" draw:z-index="22"><draw:image xlink:href="Pictures/100000000000002100000021F12C11B0FCD65E38.png" xlink:type="simple" xlink:show="embed" xlink:actuate="onLoad" draw:mime-type="image/png"/></draw:frame><draw:custom-shape text:anchor-type="char" draw:z-index="14" draw:name="Graphic 1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15" draw:name="Textbox 1" draw:style-name="Mgr2" draw:text-style-name="MP5" svg:width="10.575cm" svg:height="1.022cm" svg:x="5.211cm" svg:y="27.931cm"><text:p text:style-name="MP3" loext:marker-style-name="MT1"><text:span text:style-name="MT1">Ayuntamiento</text:span><text:span text:style-name="MT2"> </text:span><text:span text:style-name="MT1">de </text:span><text:span text:style-name="MT3">Gáldar</text:span></text:p><text:p text:style-name="MP4" loext:marker-style-name="MT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21T15:11:33</meta:creation-date>
    <dc:date>2026-04-21T15:11:33</dc:date>
    <meta:editing-duration>P0D</meta:editing-duration>
    <meta:generator>LibreOffice/7.5.5.2$Windows_X86_64 LibreOffice_project/ca8fe7424262805f223b9a2334bc7181abbcbf5e</meta:generator>
    <meta:document-statistic meta:table-count="1" meta:image-count="5" meta:object-count="0" meta:page-count="2" meta:paragraph-count="42" meta:word-count="292" meta:character-count="2093" meta:non-whitespace-character-count="1850"/>
    <meta:user-defined meta:name="AppVersion">12.0000</meta:user-defined>
    <meta:user-defined meta:name="Converter">SolidFramework v10.0.19910.1</meta:user-defined>
    <meta:user-defined meta:name="Created" meta:value-type="date">2026-04-09T00:00:00</meta:user-defined>
    <meta:user-defined meta:name="LastSaved" meta:value-type="date">2026-04-21T00:00:00</meta:user-defined>
    <meta:user-defined meta:name="Producer" meta:value-type="string">; modified using iText 5.0.1_SNAPSHOT (c) 1T3XT BVBA</meta:user-defined>
    <meta:template xlink:type="simple" xlink:actuate="onRequest" xlink:title="Normal" xlink:href=""/>
  </office:meta>
</office:document-meta>
</file>